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fo:font-size="36pt" fo:font-weight="bold" officeooo:rsid="000ade57" officeooo:paragraph-rsid="000ade57" style:font-size-asian="36pt" style:font-weight-asian="bold" style:font-size-complex="36pt" style:font-weight-complex="bold"/>
    </style:style>
    <style:style style:name="P2" style:family="paragraph" style:parent-style-name="Text_20_body">
      <style:text-properties style:use-window-font-color="true"/>
    </style:style>
    <style:style style:name="P3" style:family="paragraph" style:parent-style-name="Text_20_body">
      <style:text-properties style:use-window-font-color="true" fo:font-size="40pt" fo:font-weight="bold" officeooo:rsid="000ade57" officeooo:paragraph-rsid="000ade57" style:font-size-asian="40pt" style:font-weight-asian="bold" style:font-size-complex="40pt" style:font-weight-complex="bold"/>
    </style:style>
    <style:style style:name="P4" style:family="paragraph" style:parent-style-name="Text_20_body">
      <style:text-properties style:use-window-font-color="true" fo:font-size="15pt" style:font-size-asian="15pt" style:font-size-complex="15pt"/>
    </style:style>
    <style:style style:name="P5" style:family="paragraph" style:parent-style-name="Text_20_body">
      <style:text-properties style:use-window-font-color="true" fo:font-size="15pt" fo:font-style="italic" fo:font-weight="bold" style:font-size-asian="15pt" style:font-size-complex="15pt"/>
    </style:style>
    <style:style style:name="P6" style:family="paragraph" style:parent-style-name="Text_20_body">
      <style:text-properties style:use-window-font-color="true" fo:font-size="20pt" style:font-size-asian="20pt" style:font-size-complex="20pt"/>
    </style:style>
    <style:style style:name="T1" style:family="text">
      <style:text-properties style:text-underline-style="solid" style:text-underline-width="auto" style:text-underline-color="font-color" fo:font-weight="bold"/>
    </style:style>
    <style:style style:name="T2" style:family="text">
      <style:text-properties fo:color="#0000ff" style:text-underline-style="solid" style:text-underline-width="auto" style:text-underline-color="font-color"/>
    </style:style>
    <style:style style:name="T3" style:family="text">
      <style:text-properties fo:color="#1f497d"/>
    </style:style>
    <style:style style:name="T4" style:family="text">
      <style:text-properties fo:font-size="15pt" style:font-size-asian="15pt" style:font-size-complex="15pt"/>
    </style:style>
    <style:style style:name="T5" style:family="text">
      <style:text-properties fo:text-transform="upperca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eige demain mercredi</text:p>
      <text:p text:style-name="P2"><text:span text:style-name="T4">Mesdames, Messieurs, </text:span></text:p>
      <text:p text:style-name="P4">Ce soir, Météo France annonce des chutes de neige conséquentes en plaine sur la moitié nord du pays. 29 départements, dont l'Essonne, ont été placés en vigilance Orange Neige Verglas. </text:p>
      <text:p text:style-name="P4">Monsieur le Préfet du département de l’Essonne a pris un arrêté de suspension des transports scolaires pour la journée du 30 janvier 2019. Aucun bus de ramassage scolaire ne circulera ce 30/01/2019.</text:p>
      <text:p text:style-name="P4">Nous invitons donc chaque famille à respecter les consignes données par les autorités et notamment d’observer la plus grande prudence dans les déplacements en les limitant au strict nécessaire. De ce fait, il est préférable de garder les enfants au domicile familial en l’absence des transports scolaires et afin d’éviter tout accident. Nous vous invitons à la plus grande vigilance.</text:p>
      <text:p text:style-name="P4"> </text:p>
      <text:p text:style-name="P6"><text:span text:style-name="T1">Les écoles et les établissements restent ouverts et assurent l’accueil des élèves n’ayant pu être gardés au domicile</text:span>.</text:p>
      <text:p text:style-name="P4"> </text:p>
      <text:p text:style-name="P4">Bien cordialement, </text:p>
      <text:p text:style-name="P4"> </text:p>
      <text:p text:style-name="P5">Yann HUBERT</text:p>
      <text:p text:style-name="P4">Chef de Cabinet adjoint ; De la Directrice académique Tél. : 01.69.47.83.01</text:p>
      <text:p text:style-name="P4">DSDEN de l’Essonne • Boulevard de France • 91012 EVRY Cedex</text:p>
      <text:p text:style-name="P1">Donc il vaut mieux </text:p>
      <text:p text:style-name="P1"><text:span text:style-name="T5">éviter de sortir de chez <text:s/>soi dema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0.96cm" fo:margin-right="1.14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9T14:42:40.870000000</meta:creation-date>
    <meta:print-date>2019-01-29T15:19:38.803000000</meta:print-date>
    <dc:date>2019-01-29T17:01:58.154000000</dc:date>
    <meta:editing-duration>PT1H38M46S</meta:editing-duration>
    <meta:editing-cycles>1</meta:editing-cycles>
    <meta:document-statistic meta:table-count="0" meta:image-count="0" meta:object-count="0" meta:page-count="1" meta:paragraph-count="15" meta:word-count="183" meta:character-count="1147" meta:non-whitespace-character-count="968"/>
    <meta:generator>LibreOffice/5.2.7.2$Windows_x86 LibreOffice_project/2b7f1e640c46ceb28adf43ee075a6e8b8439ed10</meta:generator>
  </office:meta>
</office:document-meta>
</file>