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list-style-name="L1">
      <style:paragraph-properties fo:orphans="2" fo:widows="2"/>
      <style:text-properties fo:font-variant="normal" fo:text-transform="none" fo:color="#000000" style:font-name="Times New Roman" fo:font-size="14pt" fo:letter-spacing="normal" fo:font-style="normal" fo:font-weight="normal"/>
    </style:style>
    <style:style style:name="P2" style:family="paragraph" style:parent-style-name="Text_20_body">
      <style:paragraph-properties fo:margin-top="0cm" fo:margin-bottom="0cm" loext:contextual-spacing="false"/>
    </style:style>
    <style:style style:name="P3" style:family="paragraph" style:parent-style-name="Text_20_body" style:list-style-name="L1">
      <style:paragraph-properties fo:margin-top="0cm" fo:margin-bottom="0cm" loext:contextual-spacing="false" fo:orphans="2" fo:widows="2"/>
      <style:text-properties fo:font-variant="normal" fo:text-transform="none" fo:color="#000000" style:font-name="Times New Roman" fo:font-size="14pt" fo:letter-spacing="normal" fo:font-style="normal" fo:font-weight="normal"/>
    </style:style>
    <style:style style:name="P4" style:family="paragraph" style:parent-style-name="Standard">
      <style:paragraph-properties fo:margin-top="0cm" fo:margin-bottom="0.499cm" loext:contextual-spacing="false"/>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Les solutions : </text:p>
      <text:list xml:id="list3652052373" text:style-name="L1">
        <text:list-item>
          <text:p text:style-name="P3">Tour en b7 mat</text:p>
        </text:list-item>
        <text:list-item>
          <text:p text:style-name="P3">Dame en h4 mat</text:p>
        </text:list-item>
        <text:list-item>
          <text:p text:style-name="P3">Tour prend le pion h7 mat car le Cavalier g5 protège la Tour.</text:p>
        </text:list-item>
        <text:list-item>
          <text:p text:style-name="P3">Fou prend le pion g6 mat</text:p>
        </text:list-item>
        <text:list-item>
          <text:p text:style-name="P3">Dame en g7 mat car la Tour noire en e7 ne peut pas prendre la Dame en raison de la présence du Fou en a3 qui cloue cette Tour (le Roi est en effet situé sur la même diagonale).</text:p>
        </text:list-item>
        <text:list-item>
          <text:p text:style-name="P1">Dame prend le pion h5 mat car le pion g6 ne pas reprendre la Dame en raison de la présence du Fou en c2 qui cloue ce pion (le Roi est en effet situé sur la même diagonale).</text:p>
        </text:list-item>
      </text:list>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1T16:35:52.219000000</meta:creation-date>
    <dc:date>2020-04-01T16:36:15.325000000</dc:date>
    <meta:editing-duration>PT25S</meta:editing-duration>
    <meta:editing-cycles>1</meta:editing-cycles>
    <meta:document-statistic meta:table-count="0" meta:image-count="0" meta:object-count="0" meta:page-count="1" meta:paragraph-count="7" meta:word-count="113" meta:character-count="489" meta:non-whitespace-character-count="388"/>
    <meta:generator>LibreOffice/6.1.5.2$Windows_X86_64 LibreOffice_project/90f8dcf33c87b3705e78202e3df5142b201bd805</meta:generator>
  </office:meta>
</office:document-meta>
</file>