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Arial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<text:s text:c="11"/>Le chameau</text:p>
      <text:p text:style-name="P3"/>
      <text:p text:style-name="P2">Un chameau rigolo</text:p>
      <text:p text:style-name="P2">adorait les chapeaux.</text:p>
      <text:p text:style-name="P2">Il portait bien haut</text:p>
      <text:p text:style-name="P2">ses trois beaux chapeaux :</text:p>
      <text:p text:style-name="P2">sur la tête,un grand sombrero,</text:p>
      <text:p text:style-name="P2">sur ses bosses,deux autres chapeaux..</text:p>
      <text:p text:style-name="P2">« Oh!Oh ! » dit le dromadaire.</text:p>
      <text:p text:style-name="P2">3Trois chapeaux pour un seul chameau,</text:p>
      <text:p text:style-name="P2">c'est deux chapeaux de trop ! »</text:p>
      <text:p text:style-name="P2">« Moi » dit le dromadaire,</text:p>
      <text:p text:style-name="P2">« Ce que je préfère,</text:p>
      <text:p text:style-name="P2">c'est avoir ma bosse à l'air ! »</text:p>
      <text:p text:style-name="P2"/>
      <text:p text:style-name="P2"><text:s text:c="14"/>François Héricou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5:30:48.26</meta:creation-date>
    <meta:document-statistic meta:table-count="0" meta:image-count="0" meta:object-count="0" meta:page-count="1" meta:paragraph-count="14" meta:word-count="68" meta:character-count="380"/>
    <dc:date>2020-04-20T15:37:24.61</dc:date>
    <meta:editing-duration>PT6M36S</meta:editing-duration>
    <meta:editing-cycles>1</meta:editing-cycles>
    <meta:generator>OpenOffice/4.1.6$Win32 OpenOffice.org_project/416m1$Build-9790</meta:generator>
  </office:meta>
</office:document-meta>
</file>